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D#m D#m D#m D#m - F#7 F#7 F#7 F#7</text:p>
      <text:p><text:s text:c="10"/>B <text:s/>B <text:s/>D#m D#m - Bbm Bbm B <text:s/>B - F# F#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B Bm F# <text:s/>G#m7 - C#7 F# <text:s/>G#m F#</text:p>
      <text:p><text:s text:c="18"/>B F# <text:s/>G#m C# <text:s text:c="2"/>- F# <text:s/>G#m F# <text:s/>B</text:p>
      <text:p>Et je me d<text:span text:style-name="Measure_20__23_1">em</text:span>ande <text:s/>F# G#m C#7 B <text:s text:c="2"/>- F#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D#m D#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